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style:text-properties style:font-name="Arial1" fo:font-size="11pt" fo:language="en" fo:country="US" style:font-name-asian="Times New Roman1" style:font-size-asian="11pt" style:language-asian="pl" style:country-asian="PL" style:font-name-complex="Arial2" style:font-size-complex="11pt"/>
    </style:style>
    <style:style style:name="P2" style:family="paragraph" style:parent-style-name="Standard" style:list-style-name="WWNum8" style:master-page-name="Standard">
      <style:paragraph-properties fo:margin-left="0cm" fo:margin-right="0cm" fo:margin-top="0cm" fo:margin-bottom="0cm" fo:line-height="100%" fo:text-indent="0cm" style:auto-text-indent="false" style:page-number="auto"/>
    </style:style>
    <style:style style:name="P3" style:family="paragraph" style:parent-style-name="Standard" style:list-style-name="WWNum11">
      <style:paragraph-properties fo:margin-left="0cm" fo:margin-right="0cm" fo:margin-top="0.049cm" fo:margin-bottom="0.176cm" fo:line-height="100%" fo:text-indent="0cm" style:auto-text-indent="false"/>
    </style:style>
    <style:style style:name="P4" style:family="paragraph" style:parent-style-name="Standard">
      <style:paragraph-properties fo:margin-top="0cm" fo:margin-bottom="0.106cm" fo:line-height="100%"/>
    </style:style>
    <style:style style:name="P5" style:family="paragraph" style:parent-style-name="Standard">
      <style:paragraph-properties fo:margin-top="0.049cm" fo:margin-bottom="0.176cm" fo:line-height="100%"/>
    </style:style>
    <style:style style:name="P6" style:family="paragraph" style:parent-style-name="Standard" style:list-style-name="">
      <style:paragraph-properties fo:margin-top="0.049cm" fo:margin-bottom="0.176cm" fo:line-height="100%"/>
    </style:style>
    <style:style style:name="P7" style:family="paragraph" style:parent-style-name="Standard" style:list-style-name="">
      <style:paragraph-properties fo:margin-top="0.049cm" fo:margin-bottom="0.176cm" fo:line-height="100%"/>
    </style:style>
    <style:style style:name="P8" style:family="paragraph" style:parent-style-name="Standard" style:list-style-name="">
      <style:paragraph-properties fo:margin-top="0.049cm" fo:margin-bottom="0.176cm" fo:line-height="100%"/>
    </style:style>
    <style:style style:name="P9" style:family="paragraph" style:parent-style-name="Standard">
      <style:paragraph-properties fo:margin-top="0.049cm" fo:margin-bottom="0.176cm" fo:line-height="100%"/>
      <style:text-properties style:font-name="Arial1" fo:font-size="11pt" style:font-name-asian="Times New Roman1" style:font-size-asian="11pt" style:language-asian="pl" style:country-asian="PL" style:font-name-complex="Arial2" style:font-size-complex="11pt"/>
    </style:style>
    <style:style style:name="P10" style:family="paragraph" style:parent-style-name="Standard">
      <style:paragraph-properties fo:margin-top="0.049cm" fo:margin-bottom="0.176cm" fo:line-height="100%"/>
      <style:text-properties style:font-name="Arial1" fo:font-size="11pt" fo:language="en" fo:country="US" style:font-name-asian="Times New Roman1" style:font-size-asian="11pt" style:language-asian="pl" style:country-asian="PL" style:font-name-complex="Arial2" style:font-size-complex="11pt"/>
    </style:style>
    <style:style style:name="P11" style:family="paragraph" style:parent-style-name="Standard" style:list-style-name="">
      <style:paragraph-properties fo:margin-top="0.049cm" fo:margin-bottom="0.176cm" fo:line-height="100%"/>
      <style:text-properties style:font-name="Arial1" fo:font-size="13.5pt" fo:language="en" fo:country="US" fo:font-weight="bold" style:font-name-asian="Times New Roman1" style:font-size-asian="13.5pt" style:language-asian="pl" style:country-asian="PL" style:font-weight-asian="bold" style:font-name-complex="Arial2" style:font-size-complex="13.5pt" style:font-weight-complex="bold"/>
    </style:style>
    <style:style style:name="P12" style:family="paragraph" style:parent-style-name="Standard">
      <style:paragraph-properties fo:margin-top="0.049cm" fo:margin-bottom="0.176cm" style:line-height-at-least="0.556cm"/>
    </style:style>
    <style:style style:name="P13" style:family="paragraph" style:parent-style-name="Standard">
      <style:paragraph-properties fo:margin-top="0.049cm" fo:margin-bottom="0.176cm" style:line-height-at-least="0.556cm" fo:text-align="justify" style:justify-single-word="false"/>
    </style:style>
    <style:style style:name="P14" style:family="paragraph" style:parent-style-name="Standard">
      <style:paragraph-properties fo:margin-top="0.049cm" fo:margin-bottom="0.176cm" style:line-height-at-least="0.556cm"/>
      <style:text-properties fo:color="#333333" style:font-name="Verdana" fo:font-size="10.5pt" fo:language="en" fo:country="US" fo:font-weight="bold" style:font-name-asian="Times New Roman1" style:font-size-asian="10.5pt" style:language-asian="pl" style:country-asian="PL" style:font-weight-asian="bold" style:font-size-complex="10.5pt" style:font-weight-complex="bold"/>
    </style:style>
    <style:style style:name="P15" style:family="paragraph" style:parent-style-name="Standard">
      <style:paragraph-properties fo:margin-top="0cm" fo:margin-bottom="0cm" fo:line-height="100%"/>
    </style:style>
    <style:style style:name="T1" style:family="text">
      <style:text-properties fo:color="#314a69" style:font-name="Arial1" fo:font-size="24pt" fo:font-weight="bold" style:letter-kerning="true" style:font-name-asian="Times New Roman1" style:font-size-asian="24pt" style:language-asian="pl" style:country-asian="PL" style:font-weight-asian="bold" style:font-name-complex="Arial2" style:font-size-complex="24pt" style:font-weight-complex="bold"/>
    </style:style>
    <style:style style:name="T2" style:family="text">
      <style:text-properties fo:color="#314a69" style:font-name="Arial1" fo:font-size="10pt" style:font-name-asian="Times New Roman1" style:font-size-asian="10pt" style:language-asian="pl" style:country-asian="PL" style:font-name-complex="Arial2"/>
    </style:style>
    <style:style style:name="T3" style:family="text">
      <style:text-properties fo:color="#314a69" style:font-name="Arial1" fo:font-size="11pt" style:font-name-asian="Times New Roman1" style:font-size-asian="11pt" style:language-asian="pl" style:country-asian="PL" style:font-name-complex="Arial2"/>
    </style:style>
    <style:style style:name="T4" style:family="text">
      <style:text-properties fo:color="#314a69" style:font-name="Arial1" fo:font-size="11pt" fo:font-weight="bold" style:font-name-asian="Times New Roman1" style:font-size-asian="11pt" style:language-asian="pl" style:country-asian="PL" style:font-weight-asian="bold" style:font-name-complex="Arial2" style:font-weight-complex="bold"/>
    </style:style>
    <style:style style:name="T5" style:family="text">
      <style:text-properties style:font-name="Arial1" fo:font-size="10pt" style:font-name-asian="Times New Roman1" style:font-size-asian="10pt" style:language-asian="pl" style:country-asian="PL" style:font-name-complex="Arial2" style:font-size-complex="10pt"/>
    </style:style>
    <style:style style:name="T6" style:family="text">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7" style:family="text">
      <style:text-properties style:font-name="Arial1" fo:font-size="11pt" style:font-name-asian="Times New Roman1" style:font-size-asian="11pt" style:language-asian="pl" style:country-asian="PL" style:font-name-complex="Arial2" style:font-size-complex="11pt"/>
    </style:style>
    <style:style style:name="T8" style:family="text">
      <style:text-properties style:font-name="Arial1" fo:font-size="11pt" fo:language="en" fo:country="GB" style:font-name-asian="Times New Roman1" style:font-size-asian="11pt" style:language-asian="pl" style:country-asian="PL" style:font-name-complex="Arial2" style:font-size-complex="11pt"/>
    </style:style>
    <style:style style:name="T9" style:family="text">
      <style:text-properties style:font-name="Arial1" fo:font-size="11pt" fo:language="en" fo:country="GB" fo:font-weight="bold" style:font-name-asian="Times New Roman1" style:font-size-asian="11pt" style:language-asian="pl" style:country-asian="PL" style:font-weight-asian="bold" style:font-name-complex="Arial2" style:font-weight-complex="bold"/>
    </style:style>
    <style:style style:name="T10" style:family="text">
      <style:text-properties style:font-name="Arial1" fo:font-size="11pt" fo:font-weight="bold" style:font-name-asian="Times New Roman1" style:font-size-asian="11pt" style:language-asian="pl" style:country-asian="PL" style:font-weight-asian="bold" style:font-name-complex="Arial2" style:font-size-complex="11pt" style:font-weight-complex="bold"/>
    </style:style>
    <style:style style:name="T11" style:family="text">
      <style:text-properties style:font-name="Arial1" fo:font-weight="bold" style:font-name-asian="Times New Roman1" style:language-asian="pl" style:country-asian="PL" style:font-weight-asian="bold" style:font-name-complex="Arial2" style:font-weight-complex="bold"/>
    </style:style>
    <style:style style:name="T12" style:family="text">
      <style:text-properties style:font-name="Arial1" fo:font-size="13.5pt" fo:font-weight="bold" style:font-name-asian="Times New Roman1" style:font-size-asian="13.5pt" style:language-asian="pl" style:country-asian="PL" style:font-weight-asian="bold" style:font-name-complex="Arial2" style:font-size-complex="13.5pt" style:font-weight-complex="bold"/>
    </style:style>
    <style:style style:name="T13" style:family="text">
      <style:text-properties style:font-name="Arial1" fo:language="en" fo:country="GB" fo:font-weight="bold" style:font-name-asian="Times New Roman1" style:language-asian="pl" style:country-asian="PL" style:font-weight-asian="bold" style:font-name-complex="Arial2" style:font-weight-complex="bold"/>
    </style:style>
    <style:style style:name="T14" style:family="text">
      <style:text-properties fo:color="#333333" style:font-name="Verdana" fo:font-size="13.5pt" fo:language="en" fo:country="US" fo:font-weight="bold" style:font-name-asian="Times New Roman1" style:font-size-asian="13.5pt" style:language-asian="pl" style:country-asian="PL" style:font-weight-asian="bold" style:font-size-complex="13.5pt" style:font-weight-complex="bold"/>
    </style:style>
    <style:style style:name="T15" style:family="text">
      <style:text-properties fo:color="#333333" style:font-name="Verdana" fo:font-size="10.5pt" fo:language="en" fo:country="US" style:font-name-asian="Times New Roman1" style:font-size-asian="10.5pt" style:language-asian="pl" style:country-asian="PL" style:font-size-complex="10.5pt"/>
    </style:style>
    <style:style style:name="T16" style:family="text">
      <style:text-properties fo:color="#333333" style:font-name="Verdana" fo:font-size="10.5pt" fo:language="en" fo:country="US" fo:font-weight="bold" style:font-name-asian="Times New Roman1" style:font-size-asian="10.5pt" style:language-asian="pl" style:country-asian="PL" style:font-weight-asian="bold" style:font-size-complex="10.5pt"/>
    </style:style>
    <style:style style:name="T17" style:family="text">
      <style:text-properties fo:color="#333333" style:font-name="Verdana" fo:font-size="10.5pt" fo:language="en" fo:country="US" fo:font-weight="bold" style:font-name-asian="Times New Roman1" style:font-size-asian="10.5pt" style:language-asian="pl" style:country-asian="PL" style:font-weight-asian="bold" style:font-size-complex="10.5pt" style:font-weight-complex="bold"/>
    </style:style>
    <style:style style:name="T18" style:family="text">
      <style:text-properties fo:color="#3366ff" style:font-name="Arial1" fo:font-size="11pt" fo:language="en" fo:country="GB" style:font-name-asian="Times New Roman1" style:font-size-asian="11pt" style:language-asian="pl" style:country-asian="PL" style:font-name-complex="Arial2"/>
    </style:style>
    <style:style style:name="T19" style:family="text">
      <style:text-properties fo:color="#ff0000" style:font-name="Verdana" fo:font-size="10.5pt" fo:language="en" fo:country="US" fo:font-weight="bold" style:font-name-asian="Times New Roman1" style:font-size-asian="10.5pt" style:language-asian="pl" style:country-asian="PL" style:font-weight-asian="bold" style:font-size-complex="10.5pt"/>
    </style:style>
  </office:automatic-styles>
  <office:body>
    <office:text text:use-soft-page-breaks="true">
      <text:tracked-changes>
        <text:changed-region xml:id="ct242235864" text:id="ct242235864">
          <text:deletion>
            <office:change-info>
              <dc:creator>Philipp Koslowski</dc:creator>
              <dc:date>2015-01-10T19:43: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846467842519455203" text:style-name="WWNum8">
        <text:list-item>
          <text:h text:style-name="P2" text:outline-level="1"><text:bookmark text:name="_GoBack"/><text:span text:style-name="T1">Regulamin imprezy Bielsko-Biała 2015 (Regulations of meeting in Bielsko Biała 2015)</text:span></text:h>
        </text:list-item>
      </text:list>
      <text:p text:style-name="P4"><text:a xlink:type="simple" xlink:href="http://slaskagrupatt.pl/"><text:span text:style-name="T2">Strona główna</text:span></text:a><text:span text:style-name="T5"> } </text:span><text:a xlink:type="simple" xlink:href="http://slaskagrupatt.pl/spottkania/regulamin-imprezy-bielsko-biala-2015/"><text:span text:style-name="T2">Regulamin imprezy Bielsko-Biała 2015 (Regulations of meeting in Bielsko Biała 2015)</text:span></text:a><text:span text:style-name="T5"> </text:span></text:p>
      <text:p text:style-name="P5"><text:span text:style-name="T8">English version in lower part of site</text:span></text:p>
      <text:p text:style-name="P5"><text:span text:style-name="T8"> </text:span></text:p>
      <text:p text:style-name="P5"><text:span text:style-name="T7">Miejsce: Hala BBOSIR w Bielsku-Białej</text:span></text:p>
      <text:p text:style-name="P5"><text:span text:style-name="T7">Czas: 2-5 lipca 2015.</text:span></text:p>
      <text:p text:style-name="P5"><text:span text:style-name="T7">Montaż makiet zaczynamy 2 lipca, od godziny 14:00. Prosimy o punktualny przyjazd oraz obecność w ważnych momentach imprezy.</text:span></text:p>
      <text:p text:style-name="P5"><text:span text:style-name="T7">Dostęp do makiet dla uczestników imprezy jest możliwy przez cały czas jej trwania.</text:span></text:p>
      <text:p text:style-name="P15"><text:span text:style-name="T7">Impreza jest otwarta dla publiczności w wyznaczonych godzinach.</text:span></text:p>
      <text:h text:style-name="P6" text:outline-level="4"><text:span text:style-name="T11">Zgłoszenia</text:span></text:h>
      <text:p text:style-name="P15"><text:span text:style-name="T7">Uczestnictwo w imprezie wymaga od wszystkich uczestników wcześniejszego zgłoszenia się.</text:span></text:p>
      <text:p text:style-name="P5"><text:span text:style-name="T7">Zgłoszenia Uczestników z modułami albo taborem przyjmowane są poprzez </text:span><text:a xlink:type="simple" xlink:href="http://slaskagrupatt.pl/zgloszenie/"><text:span text:style-name="T4">ten formularz</text:span></text:a><text:span text:style-name="T7"> i tylko na całe spotkanie, tj. od 2 do 5 lipca. </text:span></text:p>
      <text:p text:style-name="P5"><text:span text:style-name="T7">Zgłoszenia Uczestników, którzy chcą wziąść udział w imprezie tylko jako maszyniści lub obsługa pomocnicza <text:s/>przyjmowane są poprzez </text:span><text:a xlink:type="simple" xlink:href="http://slaskagrupatt.pl/zgloszenie/"><text:span text:style-name="T4">ten formularz</text:span></text:a><text:span text:style-name="T7">.</text:span></text:p>
      <text:p text:style-name="P5"><text:span text:style-name="T10">Nieprzekraczalny termin składania zgłoszeń do 28.02.2015. </text:span><text:span text:style-name="T7">Warunkiem przyjęcia zgłoszenia jest akceptacja tego regulaminu.</text:span></text:p>
      <text:p text:style-name="P9"/>
      <text:p text:style-name="P5"><text:span text:style-name="T7">Zapewnimy wszystkim chętnym uczestnikom osobno płatne wyżywienie w postaci: kolacji w czwartek, obiadu i kolacji w piątek i sobotę oraz obiadu w niedzielę. Szczegóły dotyczące wyżywienia otrzymają zainteresowani po zamknięciu zgłoszeń.</text:span></text:p>
      <text:p text:style-name="P5"><text:span text:style-name="T7">Noclegi organizowane są w miejscach podanych w ogłoszeniu, wg cen wybranego obiektu. </text:span></text:p>
      <text:p text:style-name="P5"><text:span text:style-name="T7">Ostateczne szczegóły dotyczące zakwaterowania zostaną przedstawione zainteresowanym uczestnikom również po zamknięciu zgłoszeń i ustaleniu ilości chętnych. </text:span></text:p>
      <text:h text:style-name="P6" text:outline-level="5"><text:span text:style-name="T7">Pozostałe Osoby, które chcą nas odwiedzić na krótki czas zapraszamy jako widzów.</text:span><text:span text:style-name="T6">Uzgodnienia dotyczące taboru, makiet i sterowania.</text:span></text:h>
      <text:p text:style-name="P5"><text:span text:style-name="T7">Jeździmy taborem w epoce IV, głównie z zarządu PKP,dodatkowo zarządy DR, CSD, MAV. Obowiązują sprzęgi standardowe, obustronnie.</text:span></text:p>
      <text:p text:style-name="P5"><text:span text:style-name="T7">Makiety muszą być kompatybilne z normą sTTandard (wyjątek stanowią makiety gości zagranicznych, dopuszczane indywidualnie). </text:span></text:p>
      <text:p text:style-name="P5"><text:span text:style-name="T7">Preferowane są makiety wykończone co najmniej na poziomie zieleni niskiej. Dozwolone wysokości ustawienia makiety to 100 cm oraz 130 cm.<text:line-break/></text:span></text:p>
      <text:p text:style-name="P5"><text:span text:style-name="T7">Makiety należy zgłosić korzystając z formularza.</text:span></text:p>
      <text:p text:style-name="P5"><text:span text:style-name="T7">Osoby, które zgłaszają makietę po raz pierwszy, będą proszone pozgłoszeniu o przesłanie rysunków dokładnie zwymiarowanych modułów (najlepiej plik dwg) oraz dobrej jakości zdjęć makiety, zarówno z góry, jak i spodu makiety (część elektryczna). </text:span></text:p>
      <text:p text:style-name="P5"><text:span text:style-name="T7">Właściciele makiet, których standard naszym zdaniem nie spełnia w/w wymogów lub makiet, które z przyczyn układu makiety nie będą potrzebne i nie zostaną ujęte w układzie, mogą oczywiście nadal brać udział w imprezie ze swoim taborem.</text:span></text:p>
      <text:p text:style-name="P5"><text:soft-page-break/><text:span text:style-name="T7">Ruch na makiecie odbywać się będzie zgodnie z rozkładem jazdy, w ustalonym czasie modelarskim. Dodatkowo, w czasie trwania imprezy, realizujemy przygotowany scenariusz jazd dotyczący manewrów układu warszawskiego w latach 70′. Zapraszamy więc właścicieli eszelonów i pojazdów wojskowych bratnich krajów.</text:span></text:p>
      <text:p text:style-name="P5"><text:span text:style-name="T7">Sterowanie DCC w standardzie Loconet.</text:span></text:p>
      <text:p text:style-name="P5"><text:span text:style-name="T7">W razie wszelkich wątpliwości, prosimy o kontakt mailowy na adres </text:span><text:a xlink:type="simple" xlink:href="mailto:pobiedziska2015@hazero.pl"><text:span text:style-name="T3">kontakt@slaskagrupatt.pl</text:span></text:a><text:span text:style-name="T7">. Można także skorzystać z </text:span><text:a xlink:type="simple" xlink:href="http://slaskagrupatt.pl/kontakt/"><text:span text:style-name="T3">formularza kontaktowego</text:span></text:a><text:span text:style-name="T7">.</text:span></text:p>
      <text:p text:style-name="P5"><text:span text:style-name="T7"> </text:span></text:p>
      <text:list xml:id="list7059095029803277426" text:style-name="WWNum11">
        <text:list-item>
          <text:h text:style-name="P3" text:outline-level="3"><text:span text:style-name="T12">Regulations of event</text:span></text:h>
        </text:list-item>
      </text:list>
      <text:h text:style-name="P6" text:outline-level="3"><text:span text:style-name="T14">General Information:</text:span></text:h>
      <text:p text:style-name="P13"><text:span text:style-name="T15">Date: 2nd – 5th July 2015.<text:line-break/>Place: Bielsko-Biała. Sports hall BBOSIR<text:line-break/>Type of event: Opened for public on definite time (see Schedule)</text:span></text:p>
      <text:p text:style-name="P13"><text:span text:style-name="T15">The track is available 24h/day</text:span></text:p>
      <text:h text:style-name="P11" text:outline-level="3"/>
      <text:p text:style-name="P5"><text:span text:style-name="T8"><text:line-break/>Setting up of modules begins on 2nd of July after 14:00. We ask you to be on time, and be present in the key-moments of event.</text:span></text:p>
      <text:p text:style-name="P5"><text:span text:style-name="T8">Modules are availble for participantes all the time of event.</text:span></text:p>
      <text:p text:style-name="P5"><text:span text:style-name="T8">The audience is invited to event, and will be prestent on definite time.</text:span></text:p>
      <text:p text:style-name="P5"><text:span text:style-name="T9">Registration</text:span></text:p>
      <text:p text:style-name="P5"><text:span text:style-name="T8">Participation in the event needs to be reported to organizers by filling the proper </text:span><text:a xlink:type="simple" xlink:href="http://slaskagrupatt.pl/zgloszenie/"><text:span text:style-name="T18">registration</text:span></text:a><text:span text:style-name="T8"> form, available on our website.</text:span></text:p>
      <text:p text:style-name="P5"><text:span text:style-name="T8">Registrations Participants with modules or vehicles are made by filling this form, and only for full the time of event (from 2nd to 6th of July). </text:span></text:p>
      <text:p text:style-name="P5"><text:span text:style-name="T8">Other Participants (like drivers or additional staff) should make registration by filling this form.</text:span></text:p>
      <text:p text:style-name="P5"><text:span text:style-name="T8">Registration will be accepted , when the regulations of event are accepted.</text:span></text:p>
      <text:p text:style-name="P5"><text:span text:style-name="T8">People, who want to visit us only for short time are invited as visitors.</text:span></text:p>
      <text:p text:style-name="P5"><text:span text:style-name="T8">The final date of filling registration forms is 28th of February 2015<text:line-break/>Organizers offer extra-paid meals on request of participantes (supper on Thursday, dinner and supper on Friday and Sunday and dinner on Sunday). Details about the meals will be given to participants after the end of registration.<text:line-break/>Accommodation is organised in hotels mentioned in details of event, according to prices given by hotels.</text:span></text:p>
      <text:p text:style-name="P5"><text:span text:style-name="T8">Final details about the accommodation will be given to participants after end of registration as well. (we need to know the number of people in each hotel)</text:span></text:p>
      <text:h text:style-name="P6" text:outline-level="4"><text:span text:style-name="T13">Vehicles, modules and control regulations</text:span></text:h>
      <text:p text:style-name="P13"><text:span text:style-name="T8">On the meeting we use vehicles from IV epoch, 1970-1980 period. . Applied the standard couplers on both sides are necessary. </text:span><text:span text:style-name="T15">The main theme: manoeuvres of Warsaw Pact „Tarcza” in 78′. Period: IV. Army vehicles, Army transportation trains are welcome. <text:s/></text:span></text:p>
      <text:p text:style-name="P5"><text:span text:style-name="T8">There are two possible heights of modules: 100 cm. and 130 cm.</text:span></text:p>
      <text:p text:style-name="P5"><text:soft-page-break/><text:span text:style-name="T8">People, whose modules will take part in meeting for the first time, are asked to send the exact plans of that moduls (preferable file .dwg, cdr).The circulation of trains on layout is determinate by schedule (timetable) and is held in model time (1:6, first session 1:5). </text:span></text:p>
      <text:p text:style-name="P5"><text:span text:style-name="T8">Controling DCC in standard Loconet.</text:span></text:p>
      <text:p text:style-name="P5"><text:span text:style-name="T8">In case of any doubts of accommodation you can contact with us by mail kontakt@slaskagrupatt, or you can use registration form as well.</text:span></text:p>
      <text:p text:style-name="P5"><text:span text:style-name="T8">In case of any doubts of modules, vehicles you can contact with giemoll@op.pl.</text:span></text:p>
      <text:h text:style-name="P6" text:outline-level="3"><text:span text:style-name="T14">General Information:</text:span></text:h>
      <text:p text:style-name="P13"><text:span text:style-name="T15">Date: 2nd – 5th July 2015.<text:line-break/>Place: Bielsko-Biała. Sports hall BBOSIR<text:line-break/>Type of event: Opened for public on definite time (see Schedule)</text:span></text:p>
      <text:p text:style-name="P13"><text:span text:style-name="T15">The track is available 24h/day</text:span></text:p>
      <text:h text:style-name="P6" text:outline-level="3"><text:span text:style-name="T14">Schedule:</text:span></text:h>
      <text:p text:style-name="P12"><text:span text:style-name="T15">The following schedule is expected (some changes are possible) <text:line-break/>Thursday 2nd of July<text:line-break/>10.00 – 14.00 arrival of participants, setting up of modules and building the track 14.00 – 16.00 setting up of modules and building the track<text:line-break/>16.00 – 18.00 launching DCC<text:line-break/>17.00 – 19.00 trial rides<text:line-break/>19.00 – 20.00 supper<text:line-break/>20.00 – 22.00 beginning of scheduled rides / trail rides</text:span></text:p>
      <text:p text:style-name="P12"><text:span text:style-name="T17">Friday, 3rd July</text:span><text:span text:style-name="T15"><text:line-break/>9.00 – beginning of scheduled rides<text:line-break/>13.00 dinner<text:line-break/>15.00 – 18.30 time with audience<text:line-break/>19.00 – 20.00 supper<text:line-break/>20.00 – 22.00 continuing of scheduled rides</text:span></text:p>
      <text:p text:style-name="P12"><text:span text:style-name="T17">Saturday, 4th July</text:span><text:span text:style-name="T15"><text:line-break/>9.00 – beginning of scheduled rides<text:line-break/>13.00 – 14.00 dinner<text:line-break/>14.30 – 18.30 time with audience<text:line-break/>19.00 – 20.00 supper<text:line-break/>20.00 – 22.00 continuing of scheduled rides</text:span></text:p>
      <text:p text:style-name="P12"><text:span text:style-name="T17">Sunday, 5th July</text:span><text:span text:style-name="T15"><text:line-break/>9.00 – beginning of scheduled rides<text:line-break/>9.30 -14.00 time with audience<text:line-break/>14.00 – taking part of modules apart<text:line-break/>14.00 – 15.30 dinner<text:line-break/>15.30 – continuing of scheduled rides<text:line-break/>17.00 – taking rest of modules apart</text:span></text:p>
      <text:h text:style-name="P6" text:outline-level="3"><text:span text:style-name="T14">Accomodation</text:span></text:h>
      <text:p text:style-name="P12"><text:soft-page-break/><text:span text:style-name="T15">Organizers coordinate accommodation in following places:<text:line-break/></text:span><text:span text:style-name="T17">Hotel Dębowiec</text:span><text:span text:style-name="T15"> (about 1 km. from the hall), http://www.hoteldebowiec.pl/<text:line-break/>– 2-person room 120zł – 60zł / person / day<text:line-break/>– 3-person room 165zł – 55zł / person / day<text:line-break/>– 4-person room 200zł – 50zł / person / day<text:line-break/></text:span><text:span text:style-name="T19">Offer doesn’t include breakfast</text:span><text:span text:style-name="T16">.</text:span><text:span text:style-name="T15"> Breakfast is availble in hotel – 22zł per person.<text:line-break/>Presented prices are effective if more than 30 people take accomodation in that hotel. In other case they may increase.<text:line-break/></text:span><text:span text:style-name="T17">Note: Hotel could be changed depends on number of attenders. </text:span></text:p>
      <text:p text:style-name="P14"/>
      <text:p text:style-name="P12"><text:span text:style-name="T17">Hotel BeskidyPark</text:span><text:span text:style-name="T15"> (about 1,4 km. for the hall), http://www.beskidypark.pl/<text:line-break/>– 2-person room with breakfast 120 zł / 60 zł / person / day<text:line-break/>– 3-person room with breakfast 165 zł / 55 zł / person / day<text:line-break/>– 5-person room „studio” with breakfast 275 zł / 55 zł / person/ day<text:line-break/>Breakfast included. Presented prices are effective if more than 40 people take accomodation in that hotel. In other case they may increase.<text:line-break/></text:span></text:p>
      <text:h text:style-name="P6" text:outline-level="3"><text:span text:style-name="T14">Catering:</text:span></text:h>
      <text:p text:style-name="P12"><text:span text:style-name="T15">Dinners and suppers: 145 zł. –according agenda.</text:span></text:p>
      <text:p text:style-name="P12"><text:span text:style-name="T15">Rough cost of full participation – 295-325 zł.</text:span></text:p>
      <text:p text:style-name="P5"><text:change text:change-id="ct242235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en" style:country-asian="US" style:font-size-complex="12pt" style:language-complex="ar" style:country-complex="SA"/>
    </style:default-style>
    <style:default-style style:family="paragraph">
      <style:paragraph-properties fo:margin-top="0.423cm" fo:margin-bottom="0.106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keep-with-next="always"/>
      <style:text-properties fo:font-variant="small-caps" fo:font-weight="bold" style:letter-kerning="true" style:font-weight-asian="bold" style:font-name-complex="F" style:font-size-complex="16pt" style:font-weight-complex="bold"/>
    </style:style>
    <style:style style:name="Heading_20_2" style:display-name="Heading 2" style:family="paragraph" style:parent-style-name="Standard" style:next-style-name="Text_20_body" style:class="text">
      <style:paragraph-properties fo:keep-with-next="always"/>
      <style:text-properties fo:font-weight="bold"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1" style:class="text">
      <style:paragraph-properties fo:keep-with-next="always"/>
      <style:text-properties style:font-name-complex="F"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176cm" fo:line-height="100%"/>
      <style:text-properties fo:font-weight="bold" style:font-name-asian="Times New Roman1" style:language-asian="pl" style:country-asian="PL"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049cm" fo:margin-bottom="0.176cm" fo:line-height="100%"/>
      <style:text-properties fo:font-size="10pt" fo:font-weight="bold" style:font-name-asian="Times New Roman1" style:font-size-asian="10pt" style:language-asian="pl" style:country-asian="PL" style:font-weight-asian="bold" style:font-size-complex="10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asian="Times New Roman1" style:language-asian="pl" style:country-asian="PL"/>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pl" style:country-asian="PL" style:font-name-complex="Arial2" style:font-size-complex="8pt" text:display="none"/>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pl" style:country-asian="PL" style:font-name-complex="Arial2" style:font-size-complex="8pt" text:display="non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variant="small-caps" style:font-name="Times New Roman" fo:font-size="12pt" fo:font-weight="bold" style:letter-kerning="true" style:font-size-asian="12pt" style:language-asian="en" style:country-asian="US" style:font-weight-asian="bold" style:font-name-complex="F" style:font-size-complex="16pt" style:font-weight-complex="bold"/>
    </style:style>
    <style:style style:name="Nagłówek_20_2_20_Znak" style:display-name="Nagłówek 2 Znak" style:family="text" style:parent-style-name="Default_20_Paragraph_20_Font">
      <style:text-properties style:font-name="Times New Roman" fo:font-size="12pt" fo:font-weight="bold" style:font-size-asian="12pt" style:language-asian="en" style:country-asian="US" style:font-weight-asian="bold" style:font-name-complex="F" style:font-size-complex="14pt" style:font-style-complex="italic" style:font-weight-complex="bold"/>
    </style:style>
    <style:style style:name="Nagłówek_20_3_20_Znak" style:display-name="Nagłówek 3 Znak" style:family="text" style:parent-style-name="Default_20_Paragraph_20_Font">
      <style:text-properties style:font-name="Times New Roman" fo:font-size="12pt" style:font-size-asian="12pt" style:language-asian="en" style:country-asian="US" style:font-name-complex="F" style:font-size-complex="13pt" style:font-weight-complex="bold"/>
    </style:style>
    <style:style style:name="Nagłówek_20_4_20_Znak" style:display-name="Nagłówek 4 Znak" style:family="text" style:parent-style-name="Default_20_Paragraph_20_Font">
      <style:text-properties fo:font-weight="bold" style:font-name-asian="Times New Roman1" style:language-asian="pl" style:country-asian="PL" style:font-weight-asian="bold" style:font-weight-complex="bold"/>
    </style:style>
    <style:style style:name="Nagłówek_20_5_20_Znak" style:display-name="Nagłówek 5 Znak" style:family="text" style:parent-style-name="Default_20_Paragraph_20_Font">
      <style:text-properties fo:font-size="10pt" fo:font-weight="bold" style:font-name-asian="Times New Roman1" style:font-size-asian="10pt" style:language-asian="pl" style:country-asian="PL" style:font-weight-asian="bold" style:font-size-complex="10pt" style:font-weight-complex="bold"/>
    </style:style>
    <style:style style:name="Internet_20_link" style:display-name="Internet link" style:family="text" style:parent-style-name="Default_20_Paragraph_20_Font">
      <style:text-properties fo:color="#314a69" style:text-line-through-style="solid" style:text-line-through-type="doubl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Zagięcie_20_od_20_góry_20_formularza_20_Znak" style:display-name="Zagięcie od góry formularza Znak" style:family="text" style:parent-style-name="Default_20_Paragraph_20_Font">
      <style:text-properties style:font-name="Arial1" fo:font-size="8pt" style:font-name-asian="Times New Roman1" style:font-size-asian="8pt" style:language-asian="pl" style:country-asian="PL" style:font-name-complex="Arial2" style:font-size-complex="8pt" text:display="none"/>
    </style:style>
    <style:style style:name="Zagięcie_20_od_20_dołu_20_formularza_20_Znak" style:display-name="Zagięcie od dołu formularza Znak" style:family="text" style:parent-style-name="Default_20_Paragraph_20_Font">
      <style:text-properties style:font-name="Arial1" fo:font-size="8pt" style:font-name-asian="Times New Roman1" style:font-size-asian="8pt" style:language-asian="pl" style:country-asian="PL" style:font-name-complex="Arial2" style:font-size-complex="8pt" text:display="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Faber</meta:initial-creator>
    <dc:creator>Faber Łukasz</dc:creator>
    <meta:editing-cycles>11</meta:editing-cycles>
    <meta:creation-date>2015-01-09T14:08:00</meta:creation-date>
    <dc:date>2015-01-09T15:04:00</dc:date>
    <meta:editing-duration>PT13S</meta:editing-duration>
    <meta:generator>OpenOffice/4.0.1$Win32 OpenOffice.org_project/401m5$Build-9714</meta:generator>
    <meta:document-statistic meta:table-count="0" meta:image-count="0" meta:object-count="0" meta:page-count="4" meta:paragraph-count="64" meta:word-count="1179" meta:character-count="7623"/>
    <meta:user-defined meta:name="AppVersion">14.0000</meta:user-defined>
    <meta:user-defined meta:name="Company">Bombardier Transportation (ZWUS) sp. z 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